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complex="Calibri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style:font-name-complex="Calibri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x_5f_msonormal">
      <style:paragraph-properties fo:margin-left="0cm" fo:margin-right="0cm" fo:text-indent="1.251cm" style:auto-text-indent="false"/>
    </style:style>
    <style:style style:name="P19" style:family="paragraph" style:parent-style-name="x_5f_msonormal">
      <style:paragraph-properties fo:margin-left="0cm" fo:margin-right="0cm" fo:text-indent="1.251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Calibri" style:font-name-complex="Calibri"/>
    </style:style>
    <style:style style:name="P21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2.3cm" fo:margin-right="3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4" style:family="paragraph" style:parent-style-name="x_5f_msonormal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x_5f_msonormal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x_5f_msonormal">
      <style:text-properties style:font-name="Calibri" fo:font-size="12pt" style:font-size-asian="12pt" style:font-name-complex="Calibri" style:font-size-complex="12pt"/>
    </style:style>
    <style:style style:name="P27" style:family="paragraph" style:parent-style-name="x_5f_mso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8" style:family="paragraph" style:parent-style-name="x_5f_msonormal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fo:color="#000000" style:font-name="Calibri" style:font-name-complex="Calibri"/>
    </style:style>
    <style:style style:name="P3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6666ff" style:font-name="Calibri" style:font-name-complex="Calibri"/>
    </style:style>
    <style:style style:name="T9" style:family="text">
      <style:text-properties officeooo:rsid="001cc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RGUNTAS E RESPOSTAS – SISOBRAPREF</text:p>
      <text:p text:style-name="Standard"/>
      <text:p text:style-name="P2">1) Por que a prefeitura deve informar os alvarás e habite-se emitidos à Receita Federal?</text:p>
      <text:p text:style-name="P2"/>
      <text:p text:style-name="P4"><text:span text:style-name="Fonte_20_parág._20_padrão"><text:span text:style-name="T1"><text:tab/>Resposta: </text:span></text:span><text:span text:style-name="fontstyle01"><text:span text:style-name="T2">O Município deve fornecer mensalmente a relação de alvarás para construção</text:span></text:span><text:span text:style-name="Fonte_20_parág._20_padrão"><text:span text:style-name="T5"><text:line-break/></text:span></text:span><text:span text:style-name="fontstyle01"><text:span text:style-name="T2">civil e documentos de habite-se concedidos, conforme disposto no art. 50 da Lei 8.212/91,</text:span></text:span><text:span text:style-name="Fonte_20_parág._20_padrão"><text:span text:style-name="T5"><text:line-break/></text:span></text:span><text:span text:style-name="fontstyle01"><text:span text:style-name="T2">com redação dada pela Lei nº 9.476, de 23/07/97. </text:span></text:span></text:p>
      <text:p text:style-name="P8"><text:span text:style-name="fontstyle01"><text:span text:style-name="T2">Conforme §1º do art. 226 do Decreto 3.048/99, Os relatórios devem ser encaminhados até o dia 10 do mês seguinte àquele a que se referirem os documentos.</text:span></text:span></text:p>
      <text:p text:style-name="P11"><text:span text:style-name="fontstyle01"><text:span text:style-name="T2"><text:tab/><text:tab/></text:span></text:span><text:span text:style-name="Fonte_20_parág._20_padrão"><text:span text:style-name="T3">Em 14/12/2020, foi publicada no Diário Oficial da União a Instrução Normativa nº 1.998, de 10 de dezembro de 2020, que dispõe sobre o Sistema de Cadastramento de Alvarás e Habite-se pelas Prefeituras Municipais e Administrações Regionais do Distrito Federal, disponível em ambiente web.</text:span></text:span><text:span text:style-name="Fonte_20_parág._20_padrão"><text:span text:style-name="T2"> </text:span></text:span></text:p>
      <text:p text:style-name="P1"/>
      <text:p text:style-name="P5"/>
      <text:p text:style-name="P1">2) Como <text:span text:style-name="T9">a prefeitura</text:span> <text:span text:style-name="T9">prestará</text:span> essa informação de alvarás e habite-se emitidos? Precisa fazer o download de algum programa?</text:p>
      <text:p text:style-name="P2"><text:tab/></text:p>
      <text:p text:style-name="P17"><text:span text:style-name="Fonte_20_parág._20_padrão"><text:span text:style-name="T1">Resposta</text:span></text:span><text:span text:style-name="Fonte_20_parág._20_padrão"><text:span text:style-name="T2">: Não há programa para fazer download. O novo Sisobrapref Web está disponível no portal e-CAC desde 11/02/2021, no site da Secretaria Especial Receita Federal do Brasil e poderá ser acessado através de certificado digital do órgão, no endereço </text:span></text:span><text:a xlink:type="simple" xlink:href="https://cav.receita.fazenda.gov.br/autenticacao/login/index" office:target-frame-name="_top" xlink:show="replace" text:style-name="Internet_20_link" text:visited-style-name="Visited_20_Internet_20_Link"><text:span text:style-name="Fonte_20_parág._20_padrão"><text:span text:style-name="T2">https://cav.receita.fazenda.gov.br/autenticacao/login/index</text:span></text:span></text:a><text:span text:style-name="Fonte_20_parág._20_padrão"><text:span text:style-name="T2">.</text:span></text:span></text:p>
      <text:p text:style-name="P21"><text:tab/><text:tab/> Alternativamente, para as prefeituras que possuem ou têm interesse em confeccionar um sistema próprio para envio dos documentos, no link abaixo poderá ser encontrado o Manual Web Service SisobraPref e os esquemas XML, com as definições das especificações e critérios técnicos necessárias para a integração entre os serviços da Secretaria Especial da Receita Federal do Brasil (RFB) e os sistemas de informações das prefeituras de controle de alvará, habite-se e declaração de sem movimento.</text:p>
      <text:p text:style-name="P22"><text:span text:style-name="Fonte_20_parág._20_padrão"><text:span text:style-name="T8">https://www.gov.br/receitafederal/pt-br/assuntos/orientacao-tributaria/declaracoes-e-demonstrativos/sisobrapref-sistema-de-cadastro-de-obra-modulo-prefeitura-novo</text:span></text:span></text:p>
      <text:p text:style-name="P2"/>
      <text:p text:style-name="P5"/>
      <text:p text:style-name="P1">3) Como a prefeitura faz o acesso ao sistema Sisobrapref web?</text:p>
      <text:p text:style-name="Standard"><text:span text:style-name="Fonte_20_parág._20_padrão"><text:span text:style-name="T2"><text:tab/></text:span></text:span></text:p>
      <text:p text:style-name="P4"><text:span text:style-name="Fonte_20_parág._20_padrão"><text:span text:style-name="T2"><text:tab/></text:span></text:span><text:span text:style-name="Fonte_20_parág._20_padrão"><text:span text:style-name="T1">Resposta</text:span></text:span><text:span text:style-name="Fonte_20_parág._20_padrão"><text:span text:style-name="T2">: O primeiro acesso ao SisobraPref Web deve ser feito com o certificado digital da Prefeitura, desta forma, o órgão poderá cadastrar seus usuários de acordo com o nível de acesso (Administrador, Cadastramento e Consulta).</text:span></text:span></text:p>
      <text:p text:style-name="P4"><text:span text:style-name="Fonte_20_parág._20_padrão"><text:span text:style-name="T2"><text:tab/><text:tab/>O acesso deverá ser realizado através do site GOV.BR, seguindo as orientações da página, </text:span></text:span><text:span text:style-name="Fonte_20_parág._20_padrão"><text:span text:style-name="T5">http://faq-login-unico.servicos.gov.br/en/latest/_perguntasdafaq/comocadastrarCNPJnologinunico.html</text:span></text:span></text:p>
      <text:p text:style-name="P3"/>
      <text:p text:style-name="P3"/>
      <text:p text:style-name="P1">4) O que é Certificado Digital?</text:p>
      <text:p text:style-name="P1"/>
      <text:p text:style-name="P4"><text:span text:style-name="Fonte_20_parág._20_padrão"><text:span text:style-name="T1"><text:tab/>Resposta: </text:span></text:span><text:span text:style-name="Fonte_20_parág._20_padrão"><text:span text:style-name="T5">As orientações sobre certificação digital estão publicadas no endereço: </text:span></text:span><text:a xlink:type="simple" xlink:href="https://www.gov.br/pt-br/servicos/obter-certificacao-digital" office:target-frame-name="_top" xlink:show="replace" text:style-name="Internet_20_link" text:visited-style-name="Visited_20_Internet_20_Link"><text:span text:style-name="Fonte_20_parág._20_padrão">https://www.gov.br/pt-br/servicos/obter-certificacao-digital</text:span></text:a></text:p>
      <text:p text:style-name="P6"/>
      <text:p text:style-name="P6"><text:soft-page-break/></text:p>
      <text:p text:style-name="P7">5) O servidor da prefeitura poderá cadastrar código de acesso para acessar o sisobrapref? E o contador da prefeitura que tem seu certificado digital próprio (e-cpf) e está habilitado por procuração eletrônica, consegue acessar o sistema?</text:p>
      <text:p text:style-name="P6"><text:tab/></text:p>
      <text:p text:style-name="P6"><text:tab/>Resposta: O acesso ao Sisobrapref web é <text:s/>somente via certificado digital. Não é possível acessá-lo por meio de cadastramento de código de acesso.</text:p>
      <text:p text:style-name="P12"><text:tab/><text:tab/>Também não é possível acessar o sisobrapref web por meio de procuração eletrônica. O sistema sisobrapref web não reconhece esta forma de vinculação.</text:p>
      <text:p text:style-name="P9"><text:span text:style-name="Fonte_20_parág._20_padrão"><text:span text:style-name="T5">O</text:span></text:span><text:span text:style-name="Fonte_20_parág._20_padrão"><text:span text:style-name="T2"> órgão poderá cadastrar seus usuários de acordo com o nível de acesso (Administrador, Cadastramento e Consulta) e c</text:span></text:span><text:span text:style-name="Fonte_20_parág._20_padrão"><text:span text:style-name="T5">ada usuário deverá ter seu próprio certificado para acessar o Sisobrapref Web. </text:span></text:span></text:p>
      <text:p text:style-name="P9"><text:span text:style-name="Fonte_20_parág._20_padrão"><text:span text:style-name="T5">Para os usuários das prefeituras que possuem certificado digital e que foram devidamente cadastrados pelas prefeituras, não há necessidade de alteração de perfil de acesso. Assim que acessarem o Portal e-CAC com seu e-CPF, poderão acessar as funcionalidades do Sisobrapref web, através da aba “declarações e demonstrativos”, “acessar o Sisobrapref – Sistema de Alvarás e Habite-se”.</text:span></text:span></text:p>
      <text:p text:style-name="P6"/>
      <text:p text:style-name="P4"><text:span text:style-name="Fonte_20_parág._20_padrão"><text:span text:style-name="T5"><text:tab/><text:tab/></text:span></text:span></text:p>
      <text:p text:style-name="P13"> </text:p>
      <text:p text:style-name="P13"/>
      <text:p text:style-name="P14">6) Minha prefeitura já usava um outro sistema, em que transmitíamos as informações via Sisobranet. Podemos continuar a usá-lo?</text:p>
      <text:p text:style-name="P13"/>
      <text:p text:style-name="P15"><text:span text:style-name="Fonte_20_parág._20_padrão"><text:span text:style-name="T5"><text:tab/>Resposta: Não há qualquer compatibilidade entre o antigo sistema, integrado pelo Sisobrapref e Sisobranet, com o Sisobrapref web. </text:span></text:span><text:span text:style-name="Fonte_20_parág._20_padrão"><text:span text:style-name="T2">O antigo Sisobrapref foi desativado definitivamente no dia 10/02/2021, conforme <text:s/>Instrução Normativa RFB nº 1.998, de 10 de dezembro de 2020: </text:span></text:span></text:p>
      <text:p text:style-name="P16"/>
      <text:p text:style-name="P16"/>
      <text:p text:style-name="P23">Art. 6º A versão anterior do sistema de cadastramento de alvarás e documentos de habite-se, integrada pelo Sisobrapref e Sisobranet, será desativada em caráter definitivo às 23 horas, 59 minutos e 59 segundos do dia 10 de fevereiro de 2021.</text:p>
      <text:p text:style-name="P23"/>
      <text:p text:style-name="P23">Parágrafo único. A partir de 11 de fevereiro de 2021, a retificação, o envio e o reenvio de alvará e documento de habite-se ou de Declaração de Ausência de Movimento serão realizados por meio do Sisobrapref web, independentemente do mês a que a movimentação se refira.</text:p>
      <text:p text:style-name="P13"/>
      <text:p text:style-name="P1"/>
      <text:p text:style-name="P25">7 – Cadastrei os documentos até 10/02/2021 no sistema antigo, conseguirei transmiti-los em março/2021?</text:p>
      <text:p text:style-name="P27"/>
      <text:p text:style-name="P28"><text:span text:style-name="Fonte_20_parág._20_padrão"><text:span text:style-name="T3">                </text:span></text:span><text:span text:style-name="Fonte_20_parág._20_padrão"><text:span text:style-name="T4">Resposta</text:span></text:span><text:span text:style-name="Fonte_20_parág._20_padrão"><text:span text:style-name="T3">: Não. Conforme art. 6º da IN 1.998/20, o antigo Sisobranet foi desativado. Os documentos cadastrados entre 01/02/2021 e 10/02/2021 no antigo sisobrapref devem ser cadastrados no novo Sisobrapref Web.</text:span></text:span></text:p>
      <text:p text:style-name="P5"/>
      <text:p text:style-name="P5"/>
      <text:p text:style-name="P5"><text:soft-page-break/></text:p>
      <text:p text:style-name="P5"/>
      <text:p text:style-name="x_5f_msonormal"><text:span text:style-name="Fonte_20_parág._20_padrão"><text:span text:style-name="T4">8 – Os alvarás e habite-se informados no sistema anterior não estão aparecendo. O que preciso fazer?</text:span></text:span></text:p>
      <text:p text:style-name="P26">         </text:p>
      <text:p text:style-name="P18"><text:span text:style-name="Fonte_20_parág._20_padrão"><text:span text:style-name="T4">       Resposta</text:span></text:span><text:span text:style-name="Fonte_20_parág._20_padrão"><text:span text:style-name="T3">: não há integração entre o sistema antigo e o Sisobrapref Web. Quando houver a necessidade (seja para sanar pendência de envio passada, retificação de alvará ou emissão de habite-se), o documento deverá ser informado novamente no novo sistema.</text:span></text:span></text:p>
      <text:p text:style-name="P20"><text:s text:c="5"/>Como o novo SisobraPref foi implantado em 02/2021, tudo que for transmitido em atraso até a competência 04/2021 não gerará multa.</text:p>
      <text:p text:style-name="P29">A partir da competência 05/2021, todos os documentos transmitidos em atraso terão cobrança de multa.</text:p>
      <text:p text:style-name="P18"/>
      <text:p text:style-name="x_5f_msonormal"/>
      <text:p text:style-name="P24">9 – <text:span text:style-name="T9">A minha prefeitura cadastrou o</text:span>s alvarás e habite-se que foram emitidos no mês X no Sisobrapref Web. Como faço para transmiti-los após o cadastramento?</text:p>
      <text:p text:style-name="P26"/>
      <text:p text:style-name="P15"><text:span text:style-name="Fonte_20_parág._20_padrão"><text:span text:style-name="T2"><text:tab/> <text:s text:c="9"/>Resposta: </text:span></text:span><text:span text:style-name="Fonte_20_parág._20_padrão"><text:span text:style-name="T5">Para quem emite alvará/habite-se pelo portal e-Cac, a transmissão é imediata, basta clicar no botão CADASTRAR ALVARÁ/HABITE-SE que o documento será transmitido.</text:span></text:span></text:p>
      <text:p text:style-name="P12"/>
      <text:p text:style-name="P12">Os órgãos que utilizam Web Service para transmissão, devem acessar o SisobraPref Web (mesmo possuindo sistema próprio) através do portal e-Cac para gerenciar os documentos emitidos.</text:p>
      <text:p text:style-name="P12"/>
      <text:p text:style-name="x_5f_msonormal"><text:span text:style-name="Fonte_20_parág._20_padrão"><text:span text:style-name="T6">Utilize o menu </text:span></text:span><text:span text:style-name="Fonte_20_parág._20_padrão"><text:span text:style-name="T7">Consulta Alvará</text:span></text:span><text:span text:style-name="Fonte_20_parág._20_padrão"><text:span text:style-name="T6"> ou </text:span></text:span><text:span text:style-name="Fonte_20_parág._20_padrão"><text:span text:style-name="T7">Consulta Habite-se</text:span></text:span><text:span text:style-name="Fonte_20_parág._20_padrão"><text:span text:style-name="T6"> para verificar os documentos cadastrados e já recepcionados pela Receita Federal. Existe a opção no menu OUTROS, ESTATÍSTICAS DE RECEBIMENTOS que indica o quantitativo de documentos já cadastrados mensalmente.</text:span></text:span></text:p>
      <text:p text:style-name="P19"/>
      <text:p text:style-name="x_5f_msonormal"><text:span text:style-name="Fonte_20_parág._20_padrão"><text:span text:style-name="T4">10 – Haverá treinamento para as prefeituras? Preciso de um telefone de contato para esclarecer dúvidas. </text:span></text:span></text:p>
      <text:p text:style-name="P26"/>
      <text:p text:style-name="x_5f_msonormal"><text:span text:style-name="Fonte_20_parág._20_padrão"><text:span text:style-name="T4">                Resposta</text:span></text:span><text:span text:style-name="Fonte_20_parág._20_padrão"><text:span text:style-name="T3">: O atendimento é “Fale Conosco” do Sisobrapref web. Caso tenha encaminhado uma mensagem e ainda não obteve resposta, por favor aguarde que em breve será respondido. </text:span></text:span></text:p>
      <text:p text:style-name="P26"/>
      <text:p text:style-name="Normal"><text:a xlink:type="simple" xlink:href="https://www.gov.br/receitafederal/pt-br/canais_atendimento/fale-conosco/empresa/novo-sisobrapref-obras-modulo-prefeitura" office:target-frame-name="_top" xlink:show="replace" text:style-name="Internet_20_link" text:visited-style-name="Visited_20_Internet_20_Link"><text:span text:style-name="Hyperlink"><text:span text:style-name="T2">https://www.gov.br/receitafederal/pt-br/canais_atendimento/fale-conosco/empresa/novo-sisobrapref-obras-modulo-prefeitura</text:span></text:span></text:a></text:p>
      <text:p text:style-name="P19"/>
      <text:p text:style-name="P10"><text:span text:style-name="Fonte_20_parág._20_padrão"><text:span text:style-name="T2">No site da Receita Federal do Brasil estão publicados os manuais, legislação, orientações, documentos e etc, no endereço: </text:span></text:span><text:span text:style-name="Fonte_20_parág._20_padrão"><text:span text:style-name="T8">https://www.gov.br/receitafederal/pt-br/assuntos/orientacao-tributaria/declaracoes-e-demonstrativos/sisobrapref-sistema-de-cadastro-de-obra-modulo-prefeitura-novo</text:span></text:span></text:p>
      <text:p text:style-name="P24"/>
      <text:p text:style-name="P24">11 – Para as prefeituras que <text:span text:style-name="T9">desenvolverão</text:span> sistema próprio de envios, haverá link para testes?</text:p>
      <text:p text:style-name="P26"/>
      <text:p text:style-name="x_5f_msonormal"><text:span text:style-name="Fonte_20_parág._20_padrão"><text:span text:style-name="T3"><text:tab/></text:span></text:span><text:span text:style-name="Fonte_20_parág._20_padrão"><text:span text:style-name="T4">Resposta</text:span></text:span><text:span text:style-name="Fonte_20_parág._20_padrão"><text:span text:style-name="T3">: Não há link para testes de envios via web service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x_5f_msonormal" style:display-name="x_msonormal" style:family="paragraph" style:parent-style-name="Normal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style:font-name="Spranq eco sans" fo:font-family="'Spranq eco sans'" style:font-family-generic="swiss" style:font-pitch="variable" fo:font-size="16pt" fo:font-weight="bold" style:font-name-asian="Noto Sans CJK SC Regular" style:font-family-asian="'Noto Sans CJK SC Regular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1-05-26T21:44:00Z</meta:creation-date>
    <dc:date>2021-06-07T08:59:21.902000000</dc:date>
    <meta:editing-cycles>4</meta:editing-cycles>
    <meta:editing-duration>PT47M4S</meta:editing-duration>
    <meta:document-statistic meta:table-count="0" meta:image-count="0" meta:object-count="0" meta:page-count="3" meta:paragraph-count="45" meta:word-count="980" meta:character-count="7115" meta:non-whitespace-character-count="6074"/>
    <meta:template xlink:type="simple" xlink:actuate="onRequest" xlink:title="" xlink:href="../../Documents/ECOB2%2011_06_2021/EOBRA%20NACIONAL/SISOBRAPREF%20Perg%20e%20Resp/Perguntas%20e%20respostas-SisobraPref.odt/Normal.dotm"/>
  </office:meta>
</office:document-meta>
</file>